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F# <text:s text:c="3"/>C#</text:p>
      <text:p><text:s/>Take a <text:span text:style-name="Measure_20__23_1">sad</text:span> song and make it <text:span text:style-name="Measure_20__23_2">bet</text:span>ter) <text:s text:c="4"/>C#7 <text:s text:c="2"/>F#</text:p>
      <text:p>Re<text:span text:style-name="Measure_20__23_1">mem</text:span>ber to let her (into your <text:span text:style-name="Measure_20__23_2">heart</text:span>) <text:s text:c="3"/>B <text:s text:c="2"/>F#</text:p>
      <text:p>Then you can sta<text:span text:style-name="Measure_20__23_1">rt t</text:span>o <text:span text:style-name="Measure_20__23_1_bd_">make</text:span> it bet<text:span text:style-name="Measure_20__23_2">ter</text:span> <text:s text:c="4"/>C#-C#7 F#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F#7 B-D#m G#m-B C#7 - F# x2) - F#7-C#&gt;C#7 C#7 C#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F#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F# E B F#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